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fo:language="es" fo:country="AR" style:font-size-asian="11pt" style:font-name-complex="Arial" style:font-size-complex="11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634/13</text:p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5"/>
      <text:p text:style-name="P5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atorce Mil($14.000),que se detallan en el Anexo I, y las Ayudas Sociales superiores a la suma de Pesos Catorce Mil ($14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5"/>
      <text:p text:style-name="P5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Aprobar las Ayudas Sociales <text:s/>canalizadas mediante la entrega de Bienes <text:s/>y/o Servicios, correspondiente al período Noviembre 2013, que se detalla en el Anexo III de la presente Resolución.</text:p>
      <text:p text:style-name="P9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l mes de <text:s/>Octubre 2013 cuyo listado integra el Anexo IV de esta Resolución.</text:p>
      <text:p text:style-name="P5"/>
      <text:p text:style-name="P7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de la Cámara de Diputados a efectuar la liquidación y pago <text:s/>de la presente Resolución, imputándose las sumas a las partidas presupuestarias correspondientes, con cargo de rendición de cuentas conforme a las normas legales vigentes</text:p>
      <text:p text:style-name="P5"/>
      <text:p text:style-name="P6"><draw:frame draw:style-name="fr1" draw:name="Marco5" text:anchor-type="paragraph" svg:width="3.57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Desafectar <text:s/>las <text:s/>Ayudas Sociales <text:s/>detalladas <text:s/>en el Anexo V de la presente <text:s/>Resolución <text:s/>que <text:s/>forma <text:s/>parte <text:s/>e <text:s/>integra la misma, y que corresponden al mes de Noviembre 2013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12 de dic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17T12:44:14</dc:date>
    <meta:print-date>2013-12-17T12:44:09</meta:print-date>
    <meta:editing-cycles>11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287" meta:character-count="1781" meta:non-whitespace-character-count="1497"/>
    <meta:user-defined meta:name="Información 1"/>
    <meta:user-defined meta:name="Información 2"/>
    <meta:user-defined meta:name="Información 3"/>
    <meta:user-defined meta:name="Información 4"/>
  </office:meta>
</office:document-meta>
</file>